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T10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Holiday clubs</text:p>
      <text:p text:style-name="P2"/>
      <text:p text:style-name="P3">As a result of questionnaires sent to the parents at both Niton and Brighstone preschools we will be opening for 51 weeks of the year over the two sites from February ½<text:s/>term 2018.</text:p>
      <text:p text:style-name="P4"/>
      <text:p text:style-name="P5">Niton will continue to be the venue for the Summer Holiday club (6 weeks) and Brighstone will be the venue for the 3 half terms as well as 2 weeks at Easter and 1 week next Christmas 2018(6 weeks)</text:p>
      <text:p text:style-name="P6"/>
      <text:p text:style-name="P7">We wish to open up spaces for the children of<text:s/>both Niton and Brighstone Primary schools. We take children from 12 months to 11 years inclusive.</text:p>
      <text:p text:style-name="P8"/>
      <text:p text:style-name="P9">If you are interested and would like more information please contact</text:p>
      <text:p text:style-name="Standard"><text:span text:style-name="T10">Lou or Jayne at Niton Preschool on 730985 or email- nitonpreschoo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Preschool  Jayne Hill</meta:initial-creator>
    <dc:creator>Suzanne Norman</dc:creator>
    <meta:creation-date>2017-11-30T14:48:00Z</meta:creation-date>
    <dc:date>2017-11-30T14:48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